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3125in"/>
        </style:tab-stops>
      </style:paragraph-properties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font-size="6pt" style:font-size-asian="6pt" style:font-size-complex="6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15%"/>
      <style:text-properties style:font-name="Arial" fo:font-size="6pt" style:font-size-asian="6pt" style:font-size-complex="6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32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line-height="115%">
        <style:tab-stops>
          <style:tab-stop style:type="left" style:position="1.1722in"/>
        </style:tab-stops>
      </style:paragraph-properties>
      <style:text-properties style:font-name="Arial" fo:font-size="6pt" style:font-size-asian="6pt" style:font-size-complex="6pt"/>
    </style:style>
    <style:style style:name="P39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1.2243in"/>
        </style:tab-stops>
      </style:paragraph-properties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50" style:parent-style-name="Standard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1.24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complex="ar" style:country-complex="SA"/>
    </style:style>
    <style:style style:name="P56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61" style:parent-style-name="Standard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67" style:parent-style-name="Standard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73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complex="ar" style:country-complex="SA"/>
    </style:style>
    <style:style style:name="P74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81" style:parent-style-name="Standard" style:family="paragraph">
      <style:paragraph-properties fo:line-height="115%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84" style:parent-style-name="Standard" style:family="paragraph">
      <style:paragraph-properties fo:line-height="115%">
        <style:tab-stops>
          <style:tab-stop style:type="left" style:position="1.2368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86" style:parent-style-name="Standard" style:family="paragraph">
      <style:paragraph-properties fo:line-height="115%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Arial" fo:font-size="10pt" style:font-size-asian="10pt" style:font-size-complex="10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line-height="115%"/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P92" style:parent-style-name="Standard" style:family="paragraph">
      <style:paragraph-properties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Verdana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98" style:parent-style-name="Standard" style:family="paragraph">
      <style:paragraph-properties fo:line-height="115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Zgodnie z uchwałą Walnego Zebrania Członków</text:span><text:span text:style-name="T3"><text:s/>Stowarzyszenia Nadbałtyckiego Plastyków im M. Mokwy w Gdańsku ul Ogarna 27/28</text:span><text:span text:style-name="T4"><text:s/>z dnia 28 czerwca 2018 roku, Zarząd powołał<text:s/></text:span><text:span text:style-name="T5">Komisję Statutową do opracowa</text:span><text:span text:style-name="T6">ni</text:span><text:span text:style-name="T7">a zmian do Statutu wynikających z<text:s/></text:span><text:span text:style-name="T8">nowelizacji ustawy o stowarzyszeniach <text:s text:c="2"/>(Prawo o stowarzyszeniach –<text:s/></text:span><text:span text:style-name="T9">tekst jedn. Dz. U. z 2017 roku, poz. 210 z późniejszymi zmianami</text:span><text:span text:style-name="T10">).</text:span></text:p>
      <text:p text:style-name="P11"/>
      <text:p text:style-name="P12"><text:span text:style-name="T13"><text:tab/>Zarząd<text:s/></text:span><text:bookmark-start text:name="_GoBack"/><text:bookmark-end text:name="_GoBack"/><text:span text:style-name="T14">przedstawia do konsultacji projekt zmian do Statutu<text:s/></text:span><text:span text:style-name="T15">i jednocześnie informuje, że<text:s/></text:span><text:span text:style-name="T16">zgodnie <text:s text:c="23"/></text:span><text:span text:style-name="T17"><text:s text:c="6"/>z<text:s/></text:span><text:span text:style-name="T18">§ 28 ust. 1 Statutu, członkowie zwyczajni ewentualne uwagi do projektu mogą wnosić pisemnie na co najmniej 10 dni przed terminem Walnego Zebrania.</text:span></text:p>
      <text:p text:style-name="P19"/>
      <text:p text:style-name="P20">Wykaz zmian do Statutu</text:p>
      <text:p text:style-name="P21"/>
      <text:p text:style-name="P22"><text:span text:style-name="T23">§ 3 ust. 1</text:span></text:p>
      <text:p text:style-name="P24"><text:span text:style-name="T25">Skreśla się:</text:span><text:span text:style-name="T26">„(tj. Dz. U. z 2001 r. Nr 79, poz. 855 z późn. zm.)”</text:span><text:span text:style-name="T27"><text:s/></text:span><text:span text:style-name="T28">zastępuje się</text:span><text:span text:style-name="T29">: „</text:span><text:span text:style-name="T30">(tj. Dz. U. z 2017 roku poz. 210 <text:s text:c="24"/>z późn. zm.)”.</text:span></text:p>
      <text:p text:style-name="P31"/>
      <text:p text:style-name="P32">§ 6</text:p>
      <text:p text:style-name="P33"><text:span text:style-name="T34">Skreśla się:<text:s/></text:span><text:span text:style-name="T35">„powołując”<text:s/></text:span><text:span text:style-name="T36">zastępuje się</text:span><text:span text:style-name="T37">: „powołuje”.</text:span></text:p>
      <text:p text:style-name="P38"/>
      <text:p text:style-name="P39">§ 7 ust. 8</text:p>
      <text:p text:style-name="P40"><text:span text:style-name="T41">Otrzymuje nowe brzmienie</text:span><text:span text:style-name="T42">: „Reprezentowanie i ochrona interesów zbiorowych członków Stowarzyszenia<text:s/></text:span><text:span text:style-name="T43">wobec władz publicznych, tworzenie warunków do rozwoju członków.”.</text:span></text:p>
      <text:p text:style-name="P44"/>
      <text:p text:style-name="P45">§ 8 ust. 8</text:p>
      <text:p text:style-name="P46"><text:span text:style-name="T47">Otrzymuje nowe brzmienie</text:span><text:span text:style-name="T48">: „Działalność informacyjną i wydawniczą w ramach działalności statutowej.”</text:span></text:p>
      <text:p text:style-name="P49"/>
      <text:p text:style-name="P50">§ 8</text:p>
      <text:p text:style-name="P51"><text:span text:style-name="T52">Dodaje się ust. 10 w brzmieniu:<text:s/></text:span><text:span text:style-name="T53">„Stowarzyszenie opiera działalność<text:s/></text:span><text:span text:style-name="T54">przede wszystkim na pracy społecznej swoich członków. Dla prowadzenia swoich spraw Stowarzyszenie może zatrudnić pracowników, w tym swoich członków.”.</text:span></text:p>
      <text:p text:style-name="P55"/>
      <text:p text:style-name="P56">§ 8</text:p>
      <text:p text:style-name="P57"><text:span text:style-name="T58">Dodaje się ust. 11 w brzmieniu:<text:s/></text:span><text:span text:style-name="T59">„Stowarzyszenie może prowadzić działalność gospodarczą według ogólny</text:span><text:span text:style-name="T60">ch zasad określonych w odrębnych przepisach. Dochód z działalności gospodarczej Stowarzyszenia służy realizacji celów statutowych i nie może być przeznaczony do podziału między jego członków.”.</text:span></text:p>
      <text:p text:style-name="P61"/>
      <text:p text:style-name="P62">§ 23</text:p>
      <text:p text:style-name="P63"><text:span text:style-name="T64">Dodaje się ust. 7 w brzmieniu:<text:s/></text:span><text:span text:style-name="T65">„W umowach między Stowarz</text:span><text:span text:style-name="T66">yszeniem a członkiem Zarządu oraz w sporach <text:s text:c="22"/>z nim Stowarzyszenie reprezentuje członek organu kontroli wewnętrznej wskazany w uchwale tego organu lub pełnomocnik powołany uchwałą Walnego Zebrania Członków.”.</text:span></text:p>
      <text:p text:style-name="P67"/>
      <text:p text:style-name="P68">§ 24 ust. 1</text:p>
      <text:p text:style-name="P69"><text:span text:style-name="T70">Dodaje się pun</text:span><text:span text:style-name="T71">kt k) w brzmieniu:<text:s/></text:span><text:span text:style-name="T72">„Uchwalanie zasad wynagrodzeń osób zatrudnionych w tym członków Zarządu.”.</text:span></text:p>
      <text:p text:style-name="P73"/>
      <text:p text:style-name="P74">§ 24</text:p>
      <text:p text:style-name="P75"><text:span text:style-name="T76">Dodaje się ust. 2 w brzmieniu:<text:s/></text:span><text:span text:style-name="T77">„Członek Zarządu za czynności wykonywane w związku z pełnioną funkcją może otrzymywać wynagrodzenie, przy czym wysokość wyna</text:span><text:span text:style-name="T78">grodzenia każdorazowo będzie określać umowa zawarta na podstawie uchwały Zarządu.”.</text:span></text:p>
      <text:p text:style-name="P79"><text:span text:style-name="T80">§ 25</text:span></text:p>
      <text:p text:style-name="P81"><text:span text:style-name="T82">Dodaje się ust. 2 w brzmieniu:<text:s/></text:span><text:span text:style-name="T83">„Kadencja Komisji Rewizyjnej trwa 3 lata.”.</text:span></text:p>
      <text:p text:style-name="P84"/>
      <text:p text:style-name="P85">§ 26 ust. 5</text:p>
      <text:p text:style-name="P86"><text:span text:style-name="T87">Po słowie</text:span><text:span text:style-name="T88">: „tematykę”<text:s/></text:span><text:span text:style-name="T89">dodaje się</text:span><text:span text:style-name="T90">: „i”.</text:span></text:p>
      <text:p text:style-name="P91"/>
      <text:p text:style-name="P92">§ 28 ust. 3</text:p>
      <text:p text:style-name="P93"><text:span text:style-name="T94">Otrzymuje nowe brzmienie</text:span><text:span text:style-name="T95">: „</text:span><text:span text:style-name="T96">Ujednolicona treść niniejszego Statutu została uchwalona na Walnym Zebraniu Członków Stowarzyszenia w dniu 11 czerwca 2019 roku.</text:span><text:span text:style-name="T97">”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unia</meta:initial-creator>
    <dc:creator>Radunia</dc:creator>
    <meta:creation-date>2017-10-20T23:40:00Z</meta:creation-date>
    <dc:date>2019-05-24T11:34:00Z</dc:date>
    <meta:print-date>2019-05-20T09:42:00Z</meta:print-date>
    <meta:template xlink:href="Normal.dotm" xlink:type="simple"/>
    <meta:editing-cycles>3</meta:editing-cycles>
    <meta:editing-duration>PT9060S</meta:editing-duration>
    <meta:document-statistic meta:page-count="1" meta:paragraph-count="5" meta:word-count="380" meta:character-count="2656" meta:row-count="19" meta:non-whitespace-character-count="2281"/>
  </office:meta>
</office:document-meta>
</file>